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4166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style:snap-to-layout-grid="false" fo:text-align="center" fo:margin-bottom="0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end"/>
      <style:text-properties fo:font-size="9pt" style:font-size-asian="9pt" style:font-size-complex="9pt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1.3173in" style:use-optimal-column-width="false"/>
    </style:style>
    <style:style style:name="TableColumn7" style:family="table-column">
      <style:table-column-properties style:column-width="0.1645in" style:use-optimal-column-width="false"/>
    </style:style>
    <style:style style:name="TableColumn8" style:family="table-column">
      <style:table-column-properties style:column-width="1.1444in" style:use-optimal-column-width="false"/>
    </style:style>
    <style:style style:name="TableColumn9" style:family="table-column">
      <style:table-column-properties style:column-width="0.6673in" style:use-optimal-column-width="false"/>
    </style:style>
    <style:style style:name="TableColumn10" style:family="table-column">
      <style:table-column-properties style:column-width="0.1881in" style:use-optimal-column-width="false"/>
    </style:style>
    <style:style style:name="TableColumn11" style:family="table-column">
      <style:table-column-properties style:column-width="0.4708in" style:use-optimal-column-width="false"/>
    </style:style>
    <style:style style:name="TableColumn12" style:family="table-column">
      <style:table-column-properties style:column-width="0.279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1631in" style:use-optimal-column-width="false"/>
    </style:style>
    <style:style style:name="TableColumn15" style:family="table-column">
      <style:table-column-properties style:column-width="1.318in" style:use-optimal-column-width="false"/>
    </style:style>
    <style:style style:name="Table4" style:family="table">
      <style:table-properties style:width="7.4812in" fo:margin-left="-0.2305in" table:align="left"/>
    </style:style>
    <style:style style:name="TableRow16" style:family="table-row">
      <style:table-row-properties style:min-row-height="0.616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text-indent="0.0006in">
        <style:tab-stops>
          <style:tab-stop style:type="left" style:position="0.3437in"/>
        </style:tab-stops>
      </style:paragraph-properties>
      <style:text-properties style:font-name-asian="標楷體" fo:font-size="10pt" style:font-size-asian="10pt"/>
    </style:style>
    <style:style style:name="P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4" style:family="table-row">
      <style:table-row-properties style:min-row-height="1.37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0006in">
        <style:tab-stops>
          <style:tab-stop style:type="left" style:position="0.3437in"/>
        </style:tab-stops>
      </style:paragraph-properties>
      <style:text-properties style:font-name-asian="標楷體" fo:color="#000000" fo:font-size="10pt" style:font-size-asian="10pt"/>
    </style:style>
    <style:style style:name="P37" style:parent-style-name="內文" style:family="paragraph">
      <style:paragraph-properties fo:text-align="center" fo:text-indent="0.0006in">
        <style:tab-stops>
          <style:tab-stop style:type="left" style:position="0.3437in"/>
        </style:tab-stops>
      </style:paragraph-properties>
      <style:text-properties style:font-name-asian="標楷體" fo:color="#000000" fo:font-size="10pt" style:font-size-asian="10pt"/>
    </style:style>
    <style:style style:name="P38" style:parent-style-name="內文" style:family="paragraph">
      <style:paragraph-properties fo:text-align="center" fo:text-indent="0.0006in">
        <style:tab-stops>
          <style:tab-stop style:type="left" style:position="0.3437in"/>
        </style:tab-stops>
      </style:paragraph-properties>
      <style:text-properties style:font-name-asian="標楷體" fo:color="#000000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list-style-name="LFO2" style:family="paragraph">
      <style:paragraph-properties fo:text-align="justify"/>
      <style:text-properties style:font-name-asian="標楷體" fo:color="#000000" fo:font-size="10pt" style:font-size-asian="10pt"/>
    </style:style>
    <style:style style:name="P41" style:parent-style-name="內文" style:list-style-name="LFO2" style:family="paragraph">
      <style:paragraph-properties fo:text-align="justify"/>
      <style:text-properties style:font-name-asian="標楷體" fo:color="#000000" fo:font-size="10pt" style:font-size-asian="10pt"/>
    </style:style>
    <style:style style:name="P42" style:parent-style-name="內文" style:list-style-name="LFO2" style:family="paragraph">
      <style:paragraph-properties fo:text-align="justify"/>
      <style:text-properties style:font-name-asian="標楷體" fo:color="#000000" fo:font-size="10pt" style:font-size-asian="10pt"/>
    </style:style>
    <style:style style:name="P43" style:parent-style-name="內文" style:list-style-name="LFO2" style:family="paragraph">
      <style:paragraph-properties fo:text-align="justify"/>
      <style:text-properties style:font-name-asian="標楷體" fo:color="#000000" fo:font-size="10pt" style:font-size-asian="10pt"/>
    </style:style>
    <style:style style:name="P44" style:parent-style-name="內文" style:list-style-name="LFO2" style:family="paragraph">
      <style:paragraph-properties fo:text-align="justify"/>
      <style:text-properties style:font-name-asian="標楷體" fo:color="#000000" fo:font-size="10pt" style:font-size-asian="10pt"/>
    </style:style>
    <style:style style:name="P45" style:parent-style-name="內文" style:list-style-name="LFO2" style:family="paragraph">
      <style:paragraph-properties fo:text-align="justify"/>
      <style:text-properties style:font-name-asian="標楷體" fo:color="#000000" fo:font-size="10pt" style:font-size-asian="10pt"/>
    </style:style>
    <style:style style:name="P4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0006in">
        <style:tab-stops>
          <style:tab-stop style:type="left" style:position="0.3437in"/>
        </style:tab-stops>
      </style:paragraph-properties>
      <style:text-properties style:font-name-asian="標楷體" fo:color="#000000" fo:font-size="10pt" style:font-size-asian="10pt"/>
    </style:style>
    <style:style style:name="P49" style:parent-style-name="內文" style:family="paragraph">
      <style:paragraph-properties fo:text-align="center" fo:text-indent="0.0006in">
        <style:tab-stops>
          <style:tab-stop style:type="left" style:position="0.3437in"/>
        </style:tab-stops>
      </style:paragraph-properties>
      <style:text-properties style:font-name-asian="標楷體" fo:color="#000000" fo:font-size="10pt" style:font-size-asian="10pt"/>
    </style:style>
    <style:style style:name="P50" style:parent-style-name="內文" style:family="paragraph">
      <style:paragraph-properties fo:text-align="center" fo:text-indent="0.0006in">
        <style:tab-stops>
          <style:tab-stop style:type="left" style:position="0.3437in"/>
        </style:tab-stops>
      </style:paragraph-properties>
      <style:text-properties style:font-name-asian="標楷體" fo:color="#000000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list-style-name="LFO2" style:family="paragraph">
      <style:paragraph-properties fo:text-align="justify"/>
      <style:text-properties style:font-name-asian="標楷體" fo:color="#000000" fo:font-size="10pt" style:font-size-asian="10pt"/>
    </style:style>
    <style:style style:name="P53" style:parent-style-name="內文" style:family="paragraph">
      <style:paragraph-properties fo:text-align="justify" fo:text-indent="0.1388in"/>
      <style:text-properties style:font-name-asian="標楷體" fo:color="#000000" fo:font-size="10pt" style:font-size-asian="10pt"/>
    </style:style>
    <style:style style:name="P54" style:parent-style-name="內文" style:list-style-name="LFO2" style:family="paragraph">
      <style:paragraph-properties fo:text-align="justify"/>
      <style:text-properties style:font-name-asian="標楷體" fo:color="#000000" fo:font-size="10pt" style:font-size-asian="10pt"/>
    </style:style>
    <style:style style:name="P55" style:parent-style-name="內文" style:family="paragraph">
      <style:paragraph-properties fo:text-align="justify" fo:text-indent="0.1388in"/>
      <style:text-properties style:font-name-asian="標楷體" fo:color="#000000" fo:font-size="10pt" style:font-size-asian="10pt"/>
    </style:style>
    <style:style style:name="P56" style:parent-style-name="內文" style:list-style-name="LFO2" style:family="paragraph">
      <style:paragraph-properties fo:text-align="justify"/>
      <style:text-properties style:font-name-asian="標楷體" fo:color="#000000" fo:font-size="10pt" style:font-size-asian="10pt"/>
    </style:style>
    <style:style style:name="P57" style:parent-style-name="內文" style:family="paragraph">
      <style:paragraph-properties fo:text-align="justify" fo:text-indent="0.1388in"/>
      <style:text-properties style:font-name-asian="標楷體" fo:color="#000000" fo:font-size="10pt" style:font-size-asian="10pt"/>
    </style:style>
    <style:style style:name="P58" style:parent-style-name="內文" style:list-style-name="LFO2" style:family="paragraph">
      <style:paragraph-properties fo:text-align="justify"/>
      <style:text-properties style:font-name-asian="標楷體" fo:color="#000000" fo:font-size="10pt" style:font-size-asian="10pt"/>
    </style:style>
    <style:style style:name="TableRow59" style:family="table-row">
      <style:table-row-properties style:min-row-height="0.378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indent="0.3472in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Row81" style:family="table-row">
      <style:table-row-properties style:min-row-height="0.695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0pt" style:font-size-asian="10pt"/>
    </style:style>
    <style:style style:name="P88" style:parent-style-name="內文" style:family="paragraph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0pt" style:font-size-asian="10pt"/>
    </style:style>
    <style:style style:name="P9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Row96" style:family="table-row">
      <style:table-row-properties style:min-row-height="0.634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000000" fo:font-size="10pt" style:font-size-asian="10pt"/>
    </style:style>
    <style:style style:name="P102" style:parent-style-name="內文" style:family="paragraph">
      <style:text-properties style:font-name-asian="標楷體" fo:color="#000000" fo:font-size="10pt" style:font-size-asian="10pt"/>
    </style:style>
    <style:style style:name="P103" style:parent-style-name="內文" style:family="paragraph">
      <style:text-properties style:font-name-asian="標楷體" fo:color="#000000" fo:font-size="10pt" style:font-size-asian="10pt"/>
    </style:style>
    <style:style style:name="P104" style:parent-style-name="內文" style:family="paragraph">
      <style:paragraph-properties style:line-break="normal" style:snap-to-layout-grid="false" fo:text-align="end" fo:margin-right="0.2222in"/>
      <style:text-properties style:font-name-asian="標楷體" fo:color="#000000" fo:font-size="10pt" style:font-size-asian="10pt"/>
    </style:style>
    <style:style style:name="P105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10" style:parent-style-name="內文" style:family="paragraph">
      <style:paragraph-properties style:line-break="normal" style:snap-to-layout-grid="false" fo:text-align="center" fo:margin-right="0.2222in"/>
      <style:text-properties style:font-name-asian="標楷體" fo:font-size="10pt" style:font-size-asian="10pt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ableRow112" style:family="table-row">
      <style:table-row-properties style:min-row-height="0.2631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23" style:family="table-row">
      <style:table-row-properties style:min-row-height="0.2784in" style:use-optimal-row-height="false" fo:keep-together="always"/>
    </style:style>
    <style:style style:name="P124" style:parent-style-name="內文" style:family="paragraph"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強調粗體" style:family="text">
      <style:text-properties style:font-name-asian="標楷體" fo:font-weight="normal" style:font-weight-asian="normal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54" style:family="table-row">
      <style:table-row-properties style:min-row-height="0.718in" style:use-optimal-row-height="false" fo:keep-together="always"/>
    </style:style>
    <style:style style:name="P155" style:parent-style-name="內文" style:family="paragraph">
      <style:text-properties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內文" style:family="paragraph">
      <style:text-properties fo:color="#A6A6A6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/>
      <style:text-properties text:display="none" fo:font-size="9pt" style:font-size-asian="9pt" style:font-size-complex="9pt"/>
    </style:style>
    <style:style style:name="TableColumn170" style:family="table-column">
      <style:table-column-properties style:column-width="0.8944in" style:use-optimal-column-width="false"/>
    </style:style>
    <style:style style:name="TableColumn171" style:family="table-column">
      <style:table-column-properties style:column-width="2.3736in" style:use-optimal-column-width="false"/>
    </style:style>
    <style:style style:name="TableColumn172" style:family="table-column">
      <style:table-column-properties style:column-width="4.2131in" style:use-optimal-column-width="false"/>
    </style:style>
    <style:style style:name="Table169" style:family="table">
      <style:table-properties style:width="7.4812in" fo:margin-left="0in" table:align="left"/>
    </style:style>
    <style:style style:name="TableRow173" style:family="table-row">
      <style:table-row-properties style:min-row-height="0.1777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5763in" style:use-optimal-row-height="false" fo:keep-together="always"/>
    </style:style>
    <style:style style:name="P183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 style:letter-kerning="false" fo:font-size="10pt" style:font-size-asian="10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 fo:margin-left="-0.125in">
        <style:tab-stops/>
      </style:paragraph-properties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margin-left="-0.125in">
        <style:tab-stops/>
      </style:paragraph-properties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238" style:parent-style-name="預設段落字型" style:family="text">
      <style:text-properties fo:color="#000000" fo:font-size="10pt" style:font-size-asian="10pt"/>
    </style:style>
    <style:style style:name="T239" style:parent-style-name="預設段落字型" style:family="text">
      <style:text-properties fo:color="#000000"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P241" style:parent-style-name="內文" style:list-style-name="LFO3" style:family="paragraph">
      <style:paragraph-properties style:snap-to-layout-grid="false" fo:text-align="justify" fo:margin-left="0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P261" style:parent-style-name="內文" style:list-style-name="LFO3" style:family="paragraph">
      <style:paragraph-properties style:snap-to-layout-grid="false" fo:text-align="justify" fo:margin-left="0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P275" style:parent-style-name="內文" style:list-style-name="LFO5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P279" style:parent-style-name="內文" style:list-style-name="LFO5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P284" style:parent-style-name="內文" style:list-style-name="LFO5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P289" style:parent-style-name="內文" style:list-style-name="LFO5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P294" style:parent-style-name="內文" style:list-style-name="LFO3" style:family="paragraph">
      <style:paragraph-properties style:snap-to-layout-grid="false" fo:text-align="justify" fo:margin-left="0in">
        <style:tab-stops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P305" style:parent-style-name="內文" style:list-style-name="LFO3" style:family="paragraph">
      <style:paragraph-properties style:snap-to-layout-grid="false" fo:text-align="justify" fo:margin-left="0in">
        <style:tab-stops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P320" style:parent-style-name="內文" style:list-style-name="LFO3" style:family="paragraph">
      <style:paragraph-properties style:snap-to-layout-grid="false" fo:text-align="justify" fo:margin-left="0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P327" style:parent-style-name="內文" style:family="paragraph">
      <style:text-properties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藻外語大學新生保留入學資格申請表</text:p>
      <text:p text:style-name="P2">WZU<text:s/>Application Form for Student Status<text:s/>Retainment</text:p>
      <text:p text:style-name="P3">____學年度Academic year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  <text:p text:style-name="P19">Name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考入系所</text:p>
            <text:p text:style-name="P24">Department</text:p>
            <text:p text:style-name="P25">/Graduate program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考入日期</text:p>
            <text:p text:style-name="P30">Enrolled date</text:p>
          </table:table-cell>
          <table:table-cell table:style-name="TableCell31" table:number-columns-spanned="2">
            <text:p text:style-name="P32"><text:s text:c="4"/>年<text:s text:c="2"/><text:s text:c="2"/>月</text:p>
            <text:p text:style-name="P33"><text:s text:c="5"/>year <text:s/>month</text:p>
          </table:table-cell>
          <table:covered-table-cell/>
        </table:table-row>
        <table:table-row table:style-name="TableRow34">
          <table:table-cell table:style-name="TableCell35">
            <text:p text:style-name="P36">申請保</text:p>
            <text:p text:style-name="P37">留理由</text:p>
            <text:p text:style-name="P38">Reason(s)</text:p>
          </table:table-cell>
          <table:table-cell table:style-name="TableCell39" table:number-columns-spanned="5">
            <text:list text:style-name="LFO2" text:continue-numbering="true">
              <text:list-item>
                <text:p text:style-name="P40">重病須長期療養<text:s/>Recuperation for serious illness</text:p>
              </text:list-item>
              <text:list-item>
                <text:p text:style-name="P41">低收入戶<text:s/>Low income<text:s/>family</text:p>
              </text:list-item>
              <text:list-item>
                <text:p text:style-name="P42">服兵役<text:s/>Military service</text:p>
              </text:list-item>
              <text:list-item>
                <text:p text:style-name="P43">懷孕<text:s/>Pregnancy</text:p>
              </text:list-item>
              <text:list-item>
                <text:p text:style-name="P44">育嬰<text:s/><text:s/>Child nurture</text:p>
              </text:list-item>
              <text:list-item>
                <text:p text:style-name="P45">其他（列舉具體事實）Other<text:s/>(Please specify.)</text:p>
              </text:list-item>
            </text:list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證明</text:p>
            <text:p text:style-name="P49">文件</text:p>
            <text:p text:style-name="P50">Verifying documents</text:p>
          </table:table-cell>
          <table:covered-table-cell/>
          <table:table-cell table:style-name="TableCell51" table:number-columns-spanned="3">
            <text:list text:style-name="LFO2" text:continue-numbering="true">
              <text:list-item>
                <text:p text:style-name="P52">區域醫院診斷書</text:p>
              </text:list-item>
            </text:list>
            <text:p text:style-name="P53">Medical evidence</text:p>
            <text:list text:style-name="LFO2" text:continue-numbering="true">
              <text:list-item>
                <text:p text:style-name="P54">低收入戶證明書</text:p>
              </text:list-item>
            </text:list>
            <text:p text:style-name="P55">Proof of a low income family</text:p>
            <text:list text:style-name="LFO2" text:continue-numbering="true">
              <text:list-item>
                <text:p text:style-name="P56">兵役證件影印本</text:p>
              </text:list-item>
            </text:list>
            <text:p text:style-name="P57">Copies of military service certificates</text:p>
            <text:list text:style-name="LFO2" text:continue-numbering="true">
              <text:list-item>
                <text:p text:style-name="P58">其他Others（<text:s text:c="12"/>）</text:p>
              </text:list-item>
            </text:list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保留期限</text:p>
            <text:p text:style-name="P62">Retaining period</text:p>
          </table:table-cell>
          <table:table-cell table:style-name="TableCell63" table:number-columns-spanned="5">
            <text:p text:style-name="P64">自民國<text:s/>____年8月至民國<text:s/>____年7月</text:p>
            <text:p text:style-name="P65">From August, _____ (Year)to July, _____ (Year)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年限</text:p>
            <text:p text:style-name="P68">Total Year of Retainment</text:p>
          </table:table-cell>
          <table:covered-table-cell/>
          <table:table-cell table:style-name="TableCell69" table:number-columns-spanned="3">
            <text:p text:style-name="P70"><text:span text:style-name="T71"><text:s text:c="5"/></text:span><text:span text:style-name="T72">年</text:span><text:span text:style-name="T73">（壹年為限，因</text:span><text:span text:style-name="T74">兵役</text:span><text:span text:style-name="T75">因素保留者除</text:span><text:span text:style-name="T76">外</text:span><text:span text:style-name="T77">E</text:span><text:span text:style-name="T78">xcept for the reason of military service</text:span><text:span text:style-name="T79">, one can only apply for a year.</text:span><text:span text:style-name="T80">）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入學通知</text:p>
            <text:p text:style-name="P84">寄達地址</text:p>
            <text:p text:style-name="P85">Mailing address</text:p>
          </table:table-cell>
          <table:table-cell table:style-name="TableCell86" table:number-columns-spanned="5">
            <text:p text:style-name="P87"/>
            <text:p text:style-name="P88"/>
            <text:p text:style-name="P89"/>
            <text:p text:style-name="P90">（請正楷詳細填寫Please write in regular script）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電話</text:p>
            <text:p text:style-name="P93">Phone<text:s/>Number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申請人</text:p>
            <text:p text:style-name="P99">Applicant</text:p>
          </table:table-cell>
          <table:table-cell table:style-name="TableCell100" table:number-columns-spanned="4">
            <text:p text:style-name="P101">學生家長(研究生免)Student’s parents：</text:p>
            <text:p text:style-name="P102"/>
            <text:p text:style-name="P103"/>
            <text:p text:style-name="P104">年<text:s text:c="7"/>月<text:s text:c="7"/>日（簽章）<text:s text:c="4"/></text:p>
            <text:p text:style-name="P105">Year <text:s text:c="2"/>month <text:s text:c="2"/>day (signature/seal)</text:p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>學生Student：</text:p>
            <text:p text:style-name="P108"/>
            <text:p text:style-name="P109"/>
            <text:p text:style-name="P110"><text:s text:c="17"/>年<text:s text:c="7"/>月<text:s text:c="7"/>日（簽章）</text:p>
            <text:p text:style-name="P111"><text:s text:c="16"/>Year <text:s text:c="2"/>month <text:s text:c="2"/>day (signature/se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審<text:s text:c="6"/>查</text:p>
            <text:p text:style-name="P115"><text:span text:style-name="T116">Ratification</text:span></text:p>
          </table:table-cell>
          <table:table-cell table:style-name="TableCell117" table:number-columns-spanned="3">
            <text:p text:style-name="P118">教學單位</text:p>
            <text:p text:style-name="P119">Department/College</text:p>
          </table:table-cell>
          <table:covered-table-cell/>
          <table:covered-table-cell/>
          <table:table-cell table:style-name="TableCell120" table:number-columns-spanned="7">
            <text:p text:style-name="P121">行政單位</text:p>
            <text:p text:style-name="P122">Administrative Offic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</text:span><text:span text:style-name="T128">系所經辦</text:span></text:p>
            <text:p text:style-name="P129">Clerk of the Department</text:p>
          </table:table-cell>
          <table:table-cell table:style-name="TableCell130" table:number-columns-spanned="2">
            <text:p text:style-name="P131"><text:span text:style-name="T132">2</text:span><text:span text:style-name="T133">系</text:span><text:span text:style-name="T134">(</text:span><text:span text:style-name="T135">中心</text:span><text:span text:style-name="T136">)</text:span><text:span text:style-name="T137">主任</text:span><text:span text:style-name="T138">/</text:span><text:span text:style-name="T139">所長</text:span></text:p>
            <text:p text:style-name="P140">Chairperson</text:p>
          </table:table-cell>
          <table:covered-table-cell/>
          <table:table-cell table:style-name="TableCell141" table:number-columns-spanned="3">
            <text:p text:style-name="P142"><text:span text:style-name="T143">4</text:span><text:span text:style-name="T144">註冊組</text:span><text:span text:style-name="T145">經辦</text:span></text:p>
            <text:p text:style-name="P146"><text:span text:style-name="T147">Section of Registry</text:span></text:p>
          </table:table-cell>
          <table:covered-table-cell/>
          <table:covered-table-cell/>
          <table:table-cell table:style-name="TableCell148" table:number-columns-spanned="3">
            <text:p text:style-name="P149">註冊組組長</text:p>
            <text:p text:style-name="P150">Registrar</text:p>
          </table:table-cell>
          <table:covered-table-cell/>
          <table:covered-table-cell/>
          <table:table-cell table:style-name="TableCell151">
            <text:p text:style-name="P152">教務長(或授權人)</text:p>
            <text:p text:style-name="P153">Dean of<text:s/>Academic Affairs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<text:span text:style-name="T162"><draw:frame draw:z-index="251658240" draw:id="id0" draw:style-name="a0" draw:name="文字方塊 2" text:anchor-type="paragraph" svg:x="0.75417in" svg:y="0.09306in" svg:width="2.48681in" svg:height="0.39931in" style:rel-width="scale" style:rel-height="scale"><draw:text-box><text:p text:style-name="P163">教務處註冊組為最後簽核單位</text:p></draw:text-box><svg:title/><svg:desc/></draw:frame></text:span>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會簽</text:p>
            <text:p text:style-name="P176">Countersign</text:p>
          </table:table-cell>
          <table:table-cell table:style-name="TableCell177" table:number-columns-spanned="2">
            <text:p text:style-name="P178"><text:span text:style-name="T179">3</text:span><text:span text:style-name="T180">國際暨兩岸合作處</text:span><text:span text:style-name="T181"><text:s/>Office of International and Cross-strait Cooperation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（僅僑生、外籍生和陸生需辦理）</text:p>
            <text:p text:style-name="P186"><text:span text:style-name="T187">Only for overseas Chinese students, foreign students and Mainland Chinese students<text:s/></text:span></text:p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簽核順序</text:span><text:span text:style-name="T192">：</text:span><text:span text:style-name="T193">1</text:span><text:span text:style-name="T194">系所經辦</text:span><text:span text:style-name="T195">→</text:span><text:span text:style-name="T196">2</text:span><text:span text:style-name="T197">系</text:span><text:span text:style-name="T198">(</text:span><text:span text:style-name="T199">中心</text:span><text:span text:style-name="T200">)</text:span><text:span text:style-name="T201">主任</text:span><text:span text:style-name="T202">/</text:span><text:span text:style-name="T203">所長</text:span><text:span text:style-name="T204">→</text:span><text:span text:style-name="T205">3</text:span><text:span text:style-name="T206">國際</text:span><text:span text:style-name="T207">暨兩岸合作處</text:span><text:span text:style-name="T208">→</text:span><text:span text:style-name="T209">4</text:span><text:span text:style-name="T210">註冊組經辦</text:span><text:span text:style-name="T211">→</text:span><text:span text:style-name="T212">註冊組組長</text:span><text:span text:style-name="T213">→</text:span><text:span text:style-name="T214">教務長</text:span><text:span text:style-name="T215">(</text:span><text:span text:style-name="T216">或授權人</text:span><text:span text:style-name="T217">)</text:span></text:p>
      <text:p text:style-name="P218"><text:span text:style-name="T219">Procedures</text:span><text:span text:style-name="T220"><text:s/>and Instructions</text:span><text:span text:style-name="T221">：</text:span><text:span text:style-name="T222">1</text:span><text:span text:style-name="T223">Clerk of the Department</text:span><text:span text:style-name="T224">→</text:span><text:span text:style-name="T225"><text:s/></text:span><text:span text:style-name="T226">2</text:span><text:span text:style-name="T227">Chair</text:span><text:span text:style-name="T228">person</text:span><text:span text:style-name="T229">→</text:span><text:span text:style-name="T230">3</text:span><text:span text:style-name="T231">Office of International and Cross-strait Cooperation</text:span><text:span text:style-name="T232">→</text:span><text:span text:style-name="T233">4</text:span><text:span text:style-name="T234"><text:s/></text:span><text:span text:style-name="T235">Section of Registry<text:s/></text:span><text:span text:style-name="T236">→</text:span><text:span text:style-name="T237"><text:s/></text:span><text:span text:style-name="T238">Dean of<text:s/></text:span><text:span text:style-name="T239">Ac</text:span><text:span text:style-name="T240">ademic Affairs</text:span></text:p>
      <text:list text:style-name="LFO3" text:continue-numbering="true">
        <text:list-item>
          <text:p text:style-name="P241"><text:span text:style-name="T242">新生</text:span><text:span text:style-name="T243">辦理</text:span><text:span text:style-name="T244">保留入學資格，應於註冊前</text:span><text:span text:style-name="T245">（按校曆規定時間）辦妥申請</text:span><text:span text:style-name="T246">手續</text:span><text:span text:style-name="T247">。</text:span><text:span text:style-name="T248">For new stu</text:span><text:span text:style-name="T249">dent</text:span><text:span text:style-name="T250">s</text:span><text:span text:style-name="T251"><text:s/>to apply for<text:s/></text:span><text:span text:style-name="T252">retaining</text:span><text:span text:style-name="T253"><text:s/>student status,<text:s/></text:span><text:span text:style-name="T254">t</text:span><text:span text:style-name="T255">he procedure<text:s/></text:span><text:span text:style-name="T256">should be completed<text:s/></text:span><text:span text:style-name="T257">before registration</text:span><text:span text:style-name="T258"><text:s/>according to school<text:s/></text:span><text:span text:style-name="T259">calendar</text:span><text:span text:style-name="T260">.</text:span></text:p>
        </text:list-item>
        <text:list-item>
          <text:p text:style-name="P261"><text:span text:style-name="T262">除具函申請外，並應繳交下列證明文件之一</text:span><text:span text:style-name="T263">：</text:span><text:span text:style-name="T264">One</text:span><text:span text:style-name="T265"><text:s/>of the<text:s/></text:span><text:span text:style-name="T266">following<text:s/></text:span><text:span text:style-name="T267">docu</text:span><text:span text:style-name="T268">ments is require</text:span><text:span text:style-name="T269">d<text:s/></text:span><text:span text:style-name="T270">besides</text:span><text:span text:style-name="T271"><text:s/>th</text:span><text:span text:style-name="T272">is</text:span><text:span text:style-name="T273"><text:s/>ap</text:span><text:span text:style-name="T274">plication form:</text:span></text:p>
        </text:list-item>
      </text:list>
      <text:list text:style-name="LFO5" text:continue-numbering="true">
        <text:list-item>
          <text:p text:style-name="P275"><text:span text:style-name="T276">健保局特約區域醫院以上出具之證明</text:span><text:span text:style-name="T277">；</text:span><text:span text:style-name="T278">Medical evidence from NHI registered hospitals.</text:span></text:p>
        </text:list-item>
        <text:list-item>
          <text:p text:style-name="P279"><text:span text:style-name="T280">低收入戶證明書</text:span><text:span text:style-name="T281">：</text:span><text:span text:style-name="T282">Proof of a low-income family</text:span><text:span text:style-name="T283">.</text:span></text:p>
        </text:list-item>
        <text:list-item>
          <text:p text:style-name="P284"><text:span text:style-name="T285">兵役證件影印本</text:span><text:span text:style-name="T286">；</text:span><text:span text:style-name="T287">Copies of military service certificates</text:span><text:span text:style-name="T288">.</text:span></text:p>
        </text:list-item>
        <text:list-item>
          <text:p text:style-name="P289"><text:span text:style-name="T290">其他有關文件</text:span><text:span text:style-name="T291">。</text:span><text:span text:style-name="T292">Other relevant documentations</text:span><text:span text:style-name="T293">.</text:span></text:p>
        </text:list-item>
      </text:list>
      <text:list text:style-name="LFO3" text:continue-numbering="true">
        <text:list-item>
          <text:p text:style-name="P294"><text:span text:style-name="T295">同學應另檢附身份證</text:span><text:span text:style-name="T296">明文件</text:span><text:span text:style-name="T297">正反面影印本及畢業證書影印本。</text:span><text:span text:style-name="T298">Student</text:span><text:span text:style-name="T299"><text:s/></text:span><text:span text:style-name="T300">should also attach a co</text:span><text:span text:style-name="T301">py of</text:span><text:span text:style-name="T302"><text:s/>Identification Card (two-sided) and a co</text:span><text:span text:style-name="T303">py of Graduate</text:span><text:span text:style-name="T304"><text:s/>Certificate.</text:span></text:p>
        </text:list-item>
        <text:list-item>
          <text:p text:style-name="P305"><text:span text:style-name="T306">保留期限以一年為限</text:span><text:span text:style-name="T307">，</text:span><text:span text:style-name="T308">但因</text:span><text:span text:style-name="T309">兵役</text:span><text:span text:style-name="T310">因素者，不在此限</text:span><text:span text:style-name="T311">。</text:span><text:span text:style-name="T312">The period for retainm</text:span><text:span text:style-name="T313">e</text:span><text:span text:style-name="T314">nt is limited to<text:s/></text:span><text:span text:style-name="T315">o</text:span><text:span text:style-name="T316">ne year</text:span><text:span text:style-name="T317"><text:s/>except for the reason of<text:s/></text:span><text:span text:style-name="T318">military</text:span><text:span text:style-name="T319"><text:s/>service.</text:span></text:p>
        </text:list-item>
        <text:list-item>
          <text:p text:style-name="P320"><text:span text:style-name="T321">保留期限屆滿前一個月，應自行向註冊組申請入學，否則即取消入學資格</text:span><text:span text:style-name="T322">。</text:span><text:span text:style-name="T323">Students</text:span><text:span text:style-name="T324"><text:s/>should apply for<text:s/></text:span><text:span text:style-name="T325">the<text:s/></text:span><text:span text:style-name="T326"><draw:frame draw:z-index="251657216" draw:id="id1" draw:style-name="a1" draw:name="Text Box 80" text:anchor-type="paragraph" svg:x="6.25in" svg:y="0.21181in" svg:width="1.125in" svg:height="0.34028in" style:rel-width="scale" style:rel-height="scale"><draw:text-box><text:p text:style-name="P327"/></draw:text-box><svg:title/><svg:desc/></draw:frame></text:span><text:span text:style-name="T328">re-enrollment</text:span><text:span text:style-name="T329"><text:s/>one month before<text:s/></text:span><text:span text:style-name="T330">the expiration date</text:span><text:span text:style-name="T331">, or the<text:s/></text:span><text:span text:style-name="T332">enrolling<text:s/></text:span><text:span text:style-name="T333">qualification will be cancelled</text:span><text:span text:style-name="T334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18in" fo:text-indent="-1.161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Wingdings" fo:font-size="8pt" style:font-size-asian="8pt" style:font-size-complex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 fo:font-size="8pt" style:font-size-asian="8pt" style:font-size-complex="8pt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4166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5909in" fo:margin-bottom="0.125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-02 保留學籍申請表 </dc:title>
    <meta:initial-creator>邱玉琴</meta:initial-creator>
    <dc:creator>wenzao</dc:creator>
    <meta:creation-date>2018-10-30T01:22:00Z</meta:creation-date>
    <dc:date>2018-10-30T01:22:00Z</dc:date>
    <meta:print-date>2012-09-12T06:5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6" meta:character-count="2520" meta:row-count="17" meta:non-whitespace-character-count="2149"/>
  </office:meta>
</office:document-meta>
</file>